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Roboto" svg:font-family="Roboto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Roboto" fo:font-size="12pt" fo:letter-spacing="normal" fo:font-style="normal" fo:font-weight="normal"/>
    </style:style>
    <style:style style:name="P2" style:family="paragraph" style:parent-style-name="Standard">
      <style:text-properties officeooo:rsid="001a4b20" officeooo:paragraph-rsid="001a4b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łonieni dostawcy</text:p>
      <text:p text:style-name="P1"/>
      <text:p text:style-name="P1">1.Wędlinkaa-hurtownia wędlin i mięsa.</text:p>
      <text:p text:style-name="P1">ul: Objazdowa 30A, 43-100 Tychy</text:p>
      <text:p text:style-name="P1">Nip: 6461072331</text:p>
      <text:p text:style-name="P1"/>
      <text:p text:style-name="P1">2.Pyszny- Wojciech Pyszny</text:p>
      <text:p text:style-name="P1">ul: Morcinka pawilon 2, 44-238 Leszczyny</text:p>
      <text:p text:style-name="P1">Nip: 6423057039</text:p>
      <text:p text:style-name="P1"/>
      <text:p text:style-name="P1">3. Zakład Produkcji Spożywczej AMBI</text:p>
      <text:p text:style-name="P1">ul: Składowa 11, 41-902 Bytom</text:p>
      <text:p text:style-name="P1">Nip: 6262786341</text:p>
      <text:p text:style-name="Standard"/>
      <text:p text:style-name="P2">opracował: intendent szkolny, 18.12.2025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Roboto" svg:font-family="Roboto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M17S</meta:editing-duration>
    <meta:editing-cycles>3</meta:editing-cycles>
    <meta:generator>LibreOffice/24.8.4.2$Windows_X86_64 LibreOffice_project/bb3cfa12c7b1bf994ecc5649a80400d06cd71002</meta:generator>
    <dc:date>2025-01-17T09:04:07.749000000</dc:date>
    <meta:document-statistic meta:table-count="0" meta:image-count="0" meta:object-count="0" meta:page-count="1" meta:paragraph-count="11" meta:word-count="40" meta:character-count="302" meta:non-whitespace-character-count="273"/>
    <meta:user-defined meta:name="Info 1"/>
    <meta:user-defined meta:name="Info 2"/>
    <meta:user-defined meta:name="Info 3"/>
    <meta:user-defined meta:name="Info 4"/>
  </office:meta>
</office:document-meta>
</file>