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text-properties style:font-name="Calibri" fo:font-size="11pt" style:font-size-asian="11pt" style:language-asian="en" style:country-asian="US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18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1" style:font-size-complex="11pt"/>
    </style:style>
    <style:style style:name="P21" style:family="paragraph" style:parent-style-name="Standard">
      <style:paragraph-properties fo:margin-left="10.003cm" fo:margin-right="0cm" fo:text-indent="0cm" style:auto-text-indent="false"/>
    </style:style>
    <style:style style:name="P22" style:family="paragraph" style:parent-style-name="Standard">
      <style:paragraph-properties fo:margin-left="10.003cm" fo:margin-right="0cm" fo:text-indent="0cm" style:auto-text-indent="false"/>
      <style:text-properties style:font-name="Calibri" fo:font-size="11pt" style:font-size-asian="11pt" style:font-name-complex="Tms Rmn" style:font-size-complex="11pt"/>
    </style:style>
    <style:style style:name="P23" style:family="paragraph" style:parent-style-name="Standard">
      <style:paragraph-properties fo:margin-left="10.003cm" fo:margin-right="0cm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Tekst_20_podstawowy_20_wci_3f_ty">
      <style:paragraph-properties fo:margin-left="10.003cm" fo:margin-right="0cm" fo:text-indent="0cm" style:auto-text-indent="false"/>
      <style:text-properties style:font-name="Calibri" fo:font-size="11pt" style:font-size-asian="11pt" style:font-name-complex="Tms Rmn" style:font-size-complex="11pt"/>
    </style:style>
    <style:style style:name="P25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No_20_Spacing">
      <style:paragraph-properties fo:line-height="115%" fo:text-align="justify" style:justify-single-word="false"/>
    </style:style>
    <style:style style:name="P27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28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0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3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34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35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left="8.742cm" fo:margin-right="0cm" fo:text-indent="1.249cm" style:auto-text-indent="false"/>
      <style:text-properties style:font-name="Calibri" fo:font-size="11pt" style:font-size-asian="11pt" style:font-name-complex="Tms Rmn" style:font-size-complex="11pt"/>
    </style:style>
    <style:style style:name="P38" style:family="paragraph" style:parent-style-name="Text_20_body">
      <style:paragraph-properties fo:line-height="150%"/>
      <style:text-properties style:font-name="Calibri" fo:font-size="11pt" style:font-size-asian="11pt" style:font-size-complex="11pt"/>
    </style:style>
    <style:style style:name="P39" style:family="paragraph" style:parent-style-name="Tekst_20_podstawowy_20_wci_3f_ty">
      <style:text-properties style:font-name="Calibri" fo:font-size="11pt" style:font-size-asian="11pt" style:font-size-complex="11pt"/>
    </style:style>
    <style:style style:name="P40" style:family="paragraph" style:parent-style-name="Tekst_20_podstawowy_20_wci_3f_ty">
      <style:paragraph-properties fo:margin-left="2.656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41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42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43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44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5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46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47" style:family="paragraph" style:parent-style-name="No_20_Spacing">
      <style:paragraph-properties fo:line-height="115%" fo:text-align="justify" style:justify-single-word="false"/>
      <style:text-properties style:font-name="Calibri"/>
    </style:style>
    <style:style style:name="P48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9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No_20_Spacing" style:list-style-name="WWNum19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52" style:family="paragraph" style:parent-style-name="Standard" style:list-style-name="L1"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" fo:font-size="11pt" fo:font-style="italic" style:font-size-asian="11pt" style:font-style-asian="italic" style:font-name-complex="Tms Rmn" style:font-size-complex="11pt" style:font-style-complex="italic"/>
    </style:style>
    <style:style style:name="T11" style:family="text">
      <style:text-properties fo:color="#000000" style:font-name="Calibri" fo:font-size="11pt" style:font-size-asian="11pt" style:font-name-complex="Tahoma" style:font-size-complex="11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bold"/>
    </style:style>
    <style:style style:name="T15" style:family="text">
      <style:text-properties fo:font-size="11pt"/>
    </style:style>
    <style:style style:name="T16" style:family="text">
      <style:text-properties style:font-size-asian="11pt"/>
    </style:style>
    <style:style style:name="T17" style:family="text">
      <style:text-properties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text:tab/><text:tab/><text:tab/><text:tab/><text:tab/><text:tab/> <text:s text:c="18"/>Rybnik, dnia <text:s/>18.01.2018 r.</text:p>
      <text:p text:style-name="P9"/>
      <text:p text:style-name="P13">Zapytanie ofertowe nr <text:s text:c="2"/>1/2018 <text:s text:c="26"/></text:p>
      <text:p text:style-name="P26"><text:span text:style-name="T1">(dotyczy: </text:span><text:span text:style-name="T5">dostawy artykułów spożywczych na potrzeby Szkoły Podstawowej nr 28 <text:s text:c="28"/><text:tab/><text:tab/> <text:tab/> <text:s text:c="2"/>im Alojzego<text:tab/>Szewczyka w Rybniku.</text:span></text:p>
      <text:p text:style-name="P27"/>
      <text:p text:style-name="P29">I. ZAMAWIAJĄCY</text:p>
      <text:p text:style-name="P16"><text:span text:style-name="T1">Miasto Rybnik –</text:span><text:span text:style-name="T7">Szkoła Podstawowa Nr 28 im.Alojzego Szewczyka</text:span></text:p>
      <text:p text:style-name="P15">44-213 Rybnik ul.Alojzego Szewczyka 6</text:p>
      <text:p text:style-name="P15"/>
      <text:p text:style-name="P6">Adres e –mail: stolowka28@onet.pl</text:p>
      <text:p text:style-name="P6">Telefon: <text:s/>32 42 660 56</text:p>
      <text:p text:style-name="P29">II. OPIS PRZEDMIOTU ZAMÓWIENIA </text:p>
      <text:p text:style-name="P28">Przedmiotem zamówienia jest dostawa artykułów spożywczych na potrzeby Szkoły Podstawowej nr </text:p>
      <text:p text:style-name="P28">28 im.Alojzego Szewczyka…w Rybniku - dostawa. </text:p>
      <text:p text:style-name="P30">Przedmiot zamówienia</text:p>
      <text:p text:style-name="P4">Przedmiotem zamówienia jest sukcesywna dostawa artykułów spożywczych w okresie <text:span text:style-name="T13">od 1 stycznia 2018 r. do 31 grudnia 2018 r. </text:span>z wyłączenie dni wolnych od zajęć dydaktycznych. Dostawa codzienna. </text:p>
      <text:p text:style-name="P4">Szczegółowy opis zamówienia zawiera formularz asortymentowo- cenowy stanowiący Załącznik nr1-.</text:p>
      <text:p text:style-name="P4">Zakup artykułów spożywczych będzie się odbywał partiami, a wielkość partii oraz termin dostawy zostanie każdorazowo określona w jednostronnych dyspozycjach Zamawiającego.</text:p>
      <text:p text:style-name="P4">Zamówione artykuły spożywcze winny być dostarczone do Zamawiającego w nienaruszonych opakowaniach fabrycznych z widocznym terminem przydatności do spożycia . Nazwa dostarczonego produktu musi być zgodna z nazwą na opakowaniu i nazwą w formularzu cenowym.</text:p>
      <text:p text:style-name="P4">W przypadku otrzymania żywności o niewłaściwej jakości Zamawiający odmówi jej przyjęcia i zgłosi reklamację niezwłocznie osobiści lub telefonicznie.</text:p>
      <text:p text:style-name="P4"/>
      <text:p text:style-name="P14">Kod CPV</text:p>
      <text:p text:style-name="P17"><text:s text:c="2"/>Owoce, warzywa i podobne produkty – CPV 15300000-1</text:p>
      <text:p text:style-name="P17">- Różne produkty spożywcze – CPV 15800000-6</text:p>
      <text:p text:style-name="P17"/>
      <text:list xml:id="list29660455" text:style-name="WWNum4">
        <text:list-item>
          <text:p text:style-name="P41">Wykonawca zobowiązuje się do:</text:p>
        </text:list-item>
      </text:list>
      <text:list xml:id="list29654015" text:style-name="WWNum7">
        <text:list-item>
          <text:p text:style-name="P45">bezpłatnego dowozu towaru wraz z rozładunkiem i wniesieniem do wskazanego miejsca magazynowania w siedzibie Zamawiającego,</text:p>
        </text:list-item>
        <text:list-item>
          <text:p text:style-name="P45">dostarczenia towaru zgodnie z ustaleniami, dostawa odbywać się będzie wyłącznie od poniedziałku do piątku z wyłączeniem dni świątecznych i dni wolnych od zajęć</text:p>
        </text:list-item>
        <text:list-item>
          <text:p text:style-name="P46"><text:span text:style-name="T11">ponoszenia odpowiedzialności za braki i wady powstałe w czasie transportu wyrobów oraz ponoszenia wynikających z tego tytułu wszelkich skutków prawnych</text:span><text:span text:style-name="T2">.</text:span></text:p>
        </text:list-item>
      </text:list>
      <text:list xml:id="list33236109" text:continue-list="list29660455" text:style-name="WWNum4">
        <text:list-item>
          <text:p text:style-name="P42">Wykonawca zapewnia że przedmiot zamówienia jest nowy, pełnowartościowy dopuszczony do użytku zgodnie z obowiązującymi przepisami oraz wolny od wad fizycznych i prawnych .</text:p>
        </text:list-item>
        <text:list-item>
          <text:p text:style-name="P43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48">Zamawiający nie będzie udzielać zaliczek na realizację zamówienia.</text:p>
        </text:list-item>
        <text:list-item>
          <text:p text:style-name="P44">Wszelkie rozliczenia związane z realizacją zamówienia, którego dotyczy niniejsze zamówienie dokonywane będą w PLN.</text:p>
        </text:list-item>
      </text:list>
      <text:p text:style-name="P35"/>
      <text:p text:style-name="P29"><text:soft-page-break/>III. TERMIN WYKONANIA ZAMÓWIENIA</text:p>
      <text:p text:style-name="P26"><text:span text:style-name="T8">Termin wykonania przedmiotu zamówienia</text:span><text:span text:style-name="T1">: </text:span><text:span text:style-name="T6">od 1 stycznia 2018 roku do 31 grudnia 2018 roku</text:span></text:p>
      <text:p text:style-name="P28"/>
      <text:p text:style-name="P29">IV. OPIS SPOSBU PRZYGOTOWANIA OFERTY</text:p>
      <text:p text:style-name="P28">Oferent powinien przygotować ofertę na formularzu załączonym do niniejszego zapytania.</text:p>
      <text:p text:style-name="P31">Oferta powinna być:</text:p>
      <text:p text:style-name="P28"><text:tab/>- opatrzona pieczątką firmową,</text:p>
      <text:p text:style-name="P28"><text:tab/>- posiadać datę sporządzenia, </text:p>
      <text:p text:style-name="P28"><text:tab/>- podpisana czytelnie przez wykonawcę,</text:p>
      <text:p text:style-name="P28"><text:tab/>- zawierać adres lub siedzibę oferenta, numer telefonu, numer NIP</text:p>
      <text:p text:style-name="P18">- zawierać wypełniony Załącznik nr 1 .</text:p>
      <text:p text:style-name="P28"/>
      <text:p text:style-name="P28">Lista dokumentów/oświadczeń wymaganych od Wykonawcy:</text:p>
      <text:p text:style-name="P11">Oświadczenie o spełnianiu warunków udziału w postępowaniu o udzielenie zamówienia publicznego oraz o niepodleganiu wykluczeniu z postępowania.</text:p>
      <text:p text:style-name="P11"/>
      <text:p text:style-name="P29">V. MIEJSCE ORAZ TERMIN SKŁADANIA OFERT</text:p>
      <text:p text:style-name="P16"><text:span text:style-name="T1">Oferta powinna być przesłana za pośrednictwem: poczty elektronicznej na adres: stolowka 28@onet.pl <text:s/>lub też dostarczona osobiście na <text:s/>adres: Miasto Rybnik –</text:span><text:span text:style-name="T7">Szkoła Podstawowa nr <text:s/>28 im. Alojzego Szewczyka w Rybniku…</text:span><text:span text:style-name="T1">w godzinach <text:s text:c="2"/>7.30 – 15.30 <text:s/>do dnia <text:s/>30 <text:s text:c="2"/>stycznia 2018 r. z dopiskiem:</text:span></text:p>
      <text:p text:style-name="P28">Oferta na dostawę artykułów spożywczych na potrzeby Szkoły Podstawowej Nr28 im.Alojzego Szewczyka</text:p>
      <text:p text:style-name="P5"/>
      <text:list xml:id="list29647585" text:style-name="WWNum19">
        <text:list-item>
          <text:p text:style-name="P50">Oferty złożone po terminie nie będą rozpatrywane.</text:p>
        </text:list-item>
        <text:list-item>
          <text:p text:style-name="P50">Oferent może przed upływem terminu składania ofert zmienić lub wycofać swoją ofertę.</text:p>
        </text:list-item>
        <text:list-item>
          <text:p text:style-name="P50">W toku badania i oceny ofert Zamawiający może żądać od oferentów wyjaśnień dotyczących treści złożonych ofert.</text:p>
        </text:list-item>
        <text:list-item>
          <text:p text:style-name="P49">Zapytanie ofertowe zamieszczono na stronie: bip SP Nr 28 im.Alojzego Szewczyka w Rybniku<text:bookmark text:name="_GoBack"/>.</text:p>
        </text:list-item>
      </text:list>
      <text:p text:style-name="P29">VI. OCENA OFERT</text:p>
      <text:p text:style-name="P28">Zamawiający dokona oceny ważnych ofert na podstawie następujących kryteriów:</text:p>
      <text:p text:style-name="P28"><text:tab/>1 - Cena 100%</text:p>
      <text:p text:style-name="P28"/>
      <text:p text:style-name="P29">VII. INFORMACJE DOTYCZĄCE WYBORU NAJKORZYSTNIEJSZEJ OFERTY</text:p>
      <text:p text:style-name="P47">Informacja o wynikach i wyborze najkorzystniejszych ofert zostanie podana na stronie w bip naszej szkoły.</text:p>
      <text:p text:style-name="P32"><text:soft-page-break/>Załącznik nr 2</text:p>
      <text:p text:style-name="P10">FORMULARZ OFERTOWY</text:p>
      <text:p text:style-name="P10">na dostawę o wartości netto poniżej kwoty określonej w art. 4 pkt 8</text:p>
      <text:p text:style-name="P10"/>
      <text:p text:style-name="P26"><text:span text:style-name="T3">Nazwa przedmiotu zamówienia:</text:span><text:span text:style-name="T1"> </text:span><text:span text:style-name="T3">Oferta na dostawę </text:span><text:span text:style-name="T1"><text:s/>artykułów spożywczych na potrzeby Szkoły Podstawowej nr <text:s/>28 <text:s/>im.Alojzego Szewczyka w Rybniku.</text:span></text:p>
      <text:p text:style-name="P8">Nazwa i adres WYKONAWCY</text:p>
      <text:p text:style-name="P8">.............................................................................................................................</text:p>
      <text:p text:style-name="P8">....................................... NIP:…………………………………….</text:p>
      <text:p text:style-name="P8"/>
      <text:p text:style-name="P8">Nazwisko i imię właściciela …………………………………………………</text:p>
      <text:p text:style-name="P8">PESEL…………………………………………………………………………………….</text:p>
      <text:p text:style-name="P4">Numer telefonu : . . . . . . . . . . . . . . . . . . . <text:s text:c="7"/>Numer Fax : . . . . . . . . . . . . . . .. . . . . . . . . . . . . . . . . . . </text:p>
      <text:p text:style-name="P38">e-mail : . . . . . . . . . . . . . . . . . . . . . . . . . . . . . . . . . . . . . . . . . . . . . . . . . . .. . . . . . . . . . . . . . . . . . . . . . . .</text:p>
      <text:p text:style-name="P38">Nazwa Banku . . . . . . . . . . . . . . . . . . . . . . . . . . . . . . . . . . . . . . . . . . . . . . . . . . <text:s/>. . . . . . . . . . . . . . . <text:s/>. . . </text:p>
      <text:p text:style-name="P7">Numer konta bankowego : . . . . . . . . . . . . . . . . . . . . . . . . . . . . . . . . . . . . . . . . . . .. . . . . . . . . . . . . . . . .</text:p>
      <text:p text:style-name="P8"/>
      <text:p text:style-name="P8">1. Oferuję wykonanie przedmiotu zamówienia za:</text:p>
      <text:p text:style-name="P8">Cenę netto:.................................zł.</text:p>
      <text:p text:style-name="P8">cenę <text:s/>brutto:..................................zł.</text:p>
      <text:p text:style-name="P39">Powyższa cena obejmuje pełny zakres zamówienia określony w warunkach przedstawionych w opisie przedmiotu zamówienia.</text:p>
      <text:p text:style-name="Standard"><text:span text:style-name="T3">2. Oświadczam, że zapoznałem się z opisem przedmiotu zamówienia i nie wnoszę do niego zastrzeżeń</text:span><text:span text:style-name="T1"> oferuję wykonanie przedmiotu zamówienia w terminie …………………………..…………………………………………. </text:span></text:p>
      <text:p text:style-name="P4">………………………………………………………………………………….. <text:s/></text:p>
      <text:p text:style-name="P4">3.W przypadku wybrania naszej oferty zobowiązujemy się do:</text:p>
      <text:list xml:id="list29674791" text:style-name="L1">
        <text:list-header>
          <text:p text:style-name="P52"/>
        </text:list-header>
      </text:list>
      <text:p text:style-name="P39">- podpisania umowy na warunkach zawartych w Zapytaniu ofertowym, w miejscu i terminie <text:s/></text:p>
      <text:p text:style-name="P39"><text:s text:c="2"/>wskazanym przez Zamawiającego,</text:p>
      <text:p text:style-name="P39"/>
      <text:p text:style-name="P39">- ustanowienia osoby odpowiedzialnej za realizację umowy <text:s text:c="4"/>………………...........</text:p>
      <text:p text:style-name="P40"><text:tab/> <text:s text:c="5"/><text:tab/><text:tab/><text:tab/><text:tab/> (imię i nazwisko) </text:p>
      <text:p text:style-name="P39"/>
      <text:p text:style-name="P39">- akceptujemy warunki płatności określone przez Zamawiającego,</text:p>
      <text:p text:style-name="P24"/>
      <text:p text:style-name="P36">*) niepotrzebne skreślić</text:p>
      <text:p text:style-name="P22"/>
      <text:p text:style-name="P37">Przedstawiciel Wykonawcy</text:p>
      <text:p text:style-name="P23"/>
      <text:p text:style-name="P23">....................................................</text:p>
      <text:p text:style-name="P21"><text:span text:style-name="T9"><text:s text:c="11"/>( podpis i </text:span><text:span text:style-name="T10">pieczęć )</text:span></text:p>
      <text:p text:style-name="P5">Data : 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Załącznik 3</text:p>
      <text:p text:style-name="P11">..............................................................</text:p>
      <text:p text:style-name="P11">Nazwa wykonawcy</text:p>
      <text:p text:style-name="P11"/>
      <text:p text:style-name="P11"/>
      <text:p text:style-name="P11"/>
      <text:p text:style-name="P12">O Ś W I A D C Z E N I E</text:p>
      <text:p text:style-name="P11">O SPEŁNIANIU WARUNKÓW UDZIAŁU W POSTĘPOWANIU O UDZIELENIE ZAMÓWIENIA</text:p>
      <text:p text:style-name="P11">PUBLICZNEGO ORAZ O NIEPODLEGANIU WYKLUCZENIU Z POSTĘPOWANIA</text:p>
      <text:p text:style-name="P11"/>
      <text:p text:style-name="P11">Składając ofertę w postępowaniu o udzielenie zamówienia publicznego na:</text:p>
      <text:p text:style-name="P26"><text:span text:style-name="T4">„ <text:s/>d</text:span><text:span text:style-name="T1">ostawa artykułów spożywczych na potrzeby Szkoły Podstawowej nr 28 im.Alojzego Szewczyka w Rybniku.</text:span><text:span text:style-name="T4">”</text:span></text:p>
      <text:p text:style-name="P11">oświadczam/y, że:</text:p>
      <text:p text:style-name="P11">1) nie podlegamy wykluczeniu z postępowania o udzielenie zamówienia i nie spełniamy żadnej z</text:p>
      <text:p text:style-name="P11">przesłanek zapisanych w art. 24 ust 1 pkt 12-23 ustawy Prawa zamówień publicznych,</text:p>
      <text:p text:style-name="P11">2) spełniamy warunki udziału w postępowaniu o udzielenie zamówienia, zapisane w art. 22 ust 1b,tj:</text:p>
      <text:p text:style-name="P11">- kompetencji lub uprawnień do prowadzenia określonej działalności zawodowej, o ile wynika to </text:p>
      <text:p text:style-name="P11">z odrębnych przepisów;</text:p>
      <text:p text:style-name="P11">- sytuacji ekonomicznej lub finansowej;</text:p>
      <text:p text:style-name="P11">- zdolności technicznej lub zawodowej.</text:p>
      <text:p text:style-name="P11"/>
      <text:p text:style-name="P11"/>
      <text:p text:style-name="P11"/>
      <text:p text:style-name="P11"/>
      <text:p text:style-name="P11"/>
      <text:p text:style-name="P11">…...................................... , dnia ........................................</text:p>
      <text:p text:style-name="P11">Miejscowość <text:tab/><text:tab/><text:tab/><text:tab/>Data</text:p>
      <text:p text:style-name="P11"/>
      <text:p text:style-name="P11">................................................................</text:p>
      <text:p text:style-name="P20">Podpis wykonawcy/</text:p>
      <text:p text:style-name="P25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1"><draw:text-box fo:min-height="0.041cm"><text:p text:style-name="MP3"><text:page-number text:select-page="current">1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2"><draw:text-box fo:min-height="0.041cm"><text:p text:style-name="MP3"><text:page-number text:select-page="current">1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uta Kolasińska</meta:initial-creator>
    <meta:editing-cycles>10</meta:editing-cycles>
    <meta:print-date>2018-01-16T12:41:50.37</meta:print-date>
    <meta:creation-date>2017-12-11T09:34:00</meta:creation-date>
    <dc:date>2018-01-18T13:02:43.17</dc:date>
    <meta:editing-duration>PT05H10M58S</meta:editing-duration>
    <meta:generator>OpenOffice.org/3.2$Win32 OpenOffice.org_project/320m18$Build-9502</meta:generator>
    <meta:document-statistic meta:table-count="0" meta:image-count="0" meta:object-count="0" meta:page-count="4" meta:paragraph-count="104" meta:word-count="1143" meta:character-count="7557"/>
    <meta:template xlink:type="simple" xlink:actuate="onRequest" xlink:title="Normal" xlink:href=""/>
  </office:meta>
</office:document-meta>
</file>