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23cm" fo:margin-left="0.09cm" fo:margin-right="-0.012cm" table:align="margins"/>
    </style:style>
    <style:style style:name="Tabela1.A" style:family="table-column">
      <style:table-column-properties style:column-width="0.767cm" style:rel-column-width="435*"/>
    </style:style>
    <style:style style:name="Tabela1.B" style:family="table-column">
      <style:table-column-properties style:column-width="5.08cm" style:rel-column-width="2880*"/>
    </style:style>
    <style:style style:name="Tabela1.C" style:family="table-column">
      <style:table-column-properties style:column-width="0.847cm" style:rel-column-width="480*"/>
    </style:style>
    <style:style style:name="Tabela1.D" style:family="table-column">
      <style:table-column-properties style:column-width="2.805cm" style:rel-column-width="1590*"/>
    </style:style>
    <style:style style:name="Tabela1.E" style:family="table-column">
      <style:table-column-properties style:column-width="1.931cm" style:rel-column-width="1095*"/>
    </style:style>
    <style:style style:name="Tabela1.F" style:family="table-column">
      <style:table-column-properties style:column-width="1.482cm" style:rel-column-width="840*"/>
    </style:style>
    <style:style style:name="Tabela1.G" style:family="table-column">
      <style:table-column-properties style:column-width="1.323cm" style:rel-column-width="750*"/>
    </style:style>
    <style:style style:name="Tabela1.H" style:family="table-column">
      <style:table-column-properties style:column-width="2.566cm" style:rel-column-width="1455*"/>
    </style:style>
    <style:style style:name="Tabela1.I" style:family="table-column">
      <style:table-column-properties style:column-width="0.122cm" style:rel-column-width="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9"/></text:p>
      <text:p text:style-name="Standard"><text:s text:c="125"/>Załącznik nr 1</text:p>
      <text:p text:style-name="Standard"/>
      <text:p text:style-name="Standard"/>
      <text:p text:style-name="Standard"><text:s text:c="42"/>F O R MU L A R Z <text:s text:c="2"/>C E N O W Y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azwa artykułu <text:s text:c="3"/></text:p>
          </table:table-cell>
          <table:table-cell table:style-name="Tabela1.A1" office:value-type="string">
            <text:p text:style-name="Table_20_Contents">J.m</text:p>
          </table:table-cell>
          <table:table-cell table:style-name="Tabela1.A1" office:value-type="string">
            <text:p text:style-name="Table_20_Contents">Przewidywana ilość</text:p>
          </table:table-cell>
          <table:table-cell table:style-name="Tabela1.A1" office:value-type="string">
            <text:p text:style-name="Table_20_Contents">Cena jednostkowa netto</text:p>
          </table:table-cell>
          <table:table-cell table:style-name="Tabela1.A1" office:value-type="string">
            <text:p text:style-name="Table_20_Contents">Stawka vat.</text:p>
          </table:table-cell>
          <table:table-cell table:style-name="Tabela1.A1" office:value-type="string">
            <text:p text:style-name="Table_20_Contents">Kwota vat. </text:p>
          </table:table-cell>
          <table:table-cell table:style-name="Tabela1.A1" office:value-type="string">
            <text:p text:style-name="Table_20_Contents">Cena jednostkowa brutto</text:p>
          </table:table-cell>
          <table:table-cell table:style-name="Tabela1.I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/><text:span text:style-name="T1">I</text:span></text:p>
            <text:p text:style-name="Table_20_Contents"><text:span text:style-name="T1"/></text:p>
            <text:p text:style-name="Table_20_Contents"><text:span text:style-name="T1"><text:s text:c="2"/>1.</text:span></text:p>
            <text:p text:style-name="Table_20_Contents"><text:span text:style-name="T1"><text:s text:c="2"/>2.</text:span></text:p>
            <text:p text:style-name="Table_20_Contents"><text:span text:style-name="T1"><text:s text:c="2"/>3.</text:span></text:p>
            <text:p text:style-name="Table_20_Contents"><text:span text:style-name="T1"><text:s text:c="2"/>4.</text:span></text:p>
            <text:p text:style-name="Table_20_Contents"><text:span text:style-name="T1"><text:s text:c="2"/>5.</text:span></text:p>
            <text:p text:style-name="Table_20_Contents"><text:span text:style-name="T1"/></text:p>
            <text:p text:style-name="Table_20_Contents"><text:span text:style-name="T1"><text:s text:c="2"/>6.</text:span></text:p>
            <text:p text:style-name="Table_20_Contents"><text:span text:style-name="T1"><text:s text:c="2"/>7.</text:span></text:p>
            <text:p text:style-name="Table_20_Contents"><text:span text:style-name="T1"><text:s text:c="2"/>8.</text:span></text:p>
            <text:p text:style-name="Table_20_Contents"><text:span text:style-name="T1"><text:s text:c="2"/>9.</text:span></text:p>
            <text:p text:style-name="Table_20_Contents"><text:span text:style-name="T1">10.</text:span></text:p>
            <text:p text:style-name="Table_20_Contents"><text:span text:style-name="T1">11.</text:span></text:p>
            <text:p text:style-name="Table_20_Contents"><text:span text:style-name="T1">12.</text:span></text:p>
            <text:p text:style-name="Table_20_Contents"><text:span text:style-name="T1">13.</text:span></text:p>
            <text:p text:style-name="Table_20_Contents"><text:span text:style-name="T1">14.</text:span></text:p>
            <text:p text:style-name="Table_20_Contents"><text:span text:style-name="T1"/></text:p>
            <text:p text:style-name="Table_20_Contents"><text:span text:style-name="T1">15.</text:span></text:p>
            <text:p text:style-name="Table_20_Contents"><text:span text:style-name="T1">16.</text:span></text:p>
            <text:p text:style-name="Table_20_Contents"><text:span text:style-name="T1">17.</text:span></text:p>
            <text:p text:style-name="Table_20_Contents"><text:span text:style-name="T1">18.</text:span></text:p>
            <text:p text:style-name="Table_20_Contents"><text:span text:style-name="T1">19.</text:span></text:p>
            <text:p text:style-name="Table_20_Contents"><text:span text:style-name="T1">20.</text:span></text:p>
            <text:p text:style-name="Table_20_Contents"><text:span text:style-name="T1">21.</text:span></text:p>
            <text:p text:style-name="Table_20_Contents"><text:span text:style-name="T1">22.</text:span></text:p>
            <text:p text:style-name="Table_20_Contents"><text:span text:style-name="T1">23.</text:span></text:p>
            <text:p text:style-name="Table_20_Contents"><text:span text:style-name="T1">24.</text:span></text:p>
            <text:p text:style-name="Table_20_Contents"><text:span text:style-name="T1">25.</text:span></text:p>
            <text:p text:style-name="Table_20_Contents"><text:span text:style-name="T1">26.</text:span></text:p>
            <text:p text:style-name="Table_20_Contents"><text:span text:style-name="T1">27.</text:span></text:p>
            <text:p text:style-name="Table_20_Contents"><text:span text:style-name="T1">28.</text:span></text:p>
            <text:p text:style-name="Table_20_Contents"><text:span text:style-name="T1">29.</text:span></text:p>
            <text:p text:style-name="Table_20_Contents"><text:span text:style-name="T1">30.</text:span></text:p>
            <text:p text:style-name="Table_20_Contents"><text:span text:style-name="T1">31.</text:span></text:p>
            <text:p text:style-name="Table_20_Contents"><text:span text:style-name="T1">32.</text:span></text:p>
            <text:p text:style-name="Table_20_Contents"><text:span text:style-name="T1">33.</text:span></text:p>
            <text:p text:style-name="Table_20_Contents"><text:span text:style-name="T1">34.</text:span></text:p>
            <text:p text:style-name="Table_20_Contents"><text:span text:style-name="T1">35.</text:span></text:p>
            <text:p text:style-name="Table_20_Contents"><text:span text:style-name="T1">36.</text:span></text:p>
            <text:p text:style-name="Table_20_Contents"><text:soft-page-break/><text:span text:style-name="T1"/></text:p>
            <text:p text:style-name="Table_20_Contents"><text:span text:style-name="T1"/></text:p>
            <text:p text:style-name="Table_20_Contents"><text:span text:style-name="T1"><text:s/>II</text:span></text:p>
            <text:p text:style-name="Table_20_Contents"><text:span text:style-name="T1"/></text:p>
            <text:p text:style-name="Table_20_Contents"><text:span text:style-name="T1"><text:s text:c="2"/>1.</text:span></text:p>
            <text:p text:style-name="Table_20_Contents"><text:span text:style-name="T1"><text:s text:c="2"/>2.</text:span></text:p>
            <text:p text:style-name="Table_20_Contents"><text:span text:style-name="T1"><text:s text:c="2"/>3.</text:span></text:p>
            <text:p text:style-name="Table_20_Contents"><text:span text:style-name="T1"><text:s text:c="2"/>4.</text:span></text:p>
            <text:p text:style-name="Table_20_Contents"><text:span text:style-name="T1"><text:s text:c="2"/>5.</text:span></text:p>
            <text:p text:style-name="Table_20_Contents"><text:span text:style-name="T1"><text:s text:c="2"/>6.</text:span></text:p>
            <text:p text:style-name="Table_20_Contents"><text:span text:style-name="T1"><text:s text:c="2"/>7.</text:span></text:p>
            <text:p text:style-name="Table_20_Contents"><text:span text:style-name="T1"><text:s text:c="2"/>8.</text:span></text:p>
            <text:p text:style-name="Table_20_Contents"><text:span text:style-name="T1"><text:s text:c="2"/>9.10.</text:span></text:p>
            <text:p text:style-name="Table_20_Contents"><text:span text:style-name="T1">11.</text:span></text:p>
            <text:p text:style-name="Table_20_Contents"><text:span text:style-name="T1">12.</text:span></text:p>
            <text:p text:style-name="Table_20_Contents"><text:span text:style-name="T1">13.</text:span></text:p>
            <text:p text:style-name="Table_20_Contents"><text:span text:style-name="T1">14.</text:span></text:p>
            <text:p text:style-name="Table_20_Contents"><text:span text:style-name="T1">15.</text:span></text:p>
            <text:p text:style-name="Table_20_Contents"><text:span text:style-name="T1">16.</text:span></text:p>
            <text:p text:style-name="Table_20_Contents"><text:span text:style-name="T1">17.</text:span></text:p>
            <text:p text:style-name="Table_20_Contents"><text:span text:style-name="T1">18.</text:span></text:p>
            <text:p text:style-name="Table_20_Contents"><text:span text:style-name="T1">19.</text:span></text:p>
            <text:p text:style-name="Table_20_Contents"><text:span text:style-name="T1">20.</text:span></text:p>
            <text:p text:style-name="Table_20_Contents"><text:span text:style-name="T1">21.</text:span></text:p>
            <text:p text:style-name="Table_20_Contents"><text:span text:style-name="T1">22.</text:span></text:p>
            <text:p text:style-name="Table_20_Contents"><text:span text:style-name="T1">23.</text:span></text:p>
            <text:p text:style-name="Table_20_Contents"><text:span text:style-name="T1">24.</text:span></text:p>
            <text:p text:style-name="Table_20_Contents"><text:span text:style-name="T1">25.</text:span></text:p>
            <text:p text:style-name="Table_20_Contents"><text:span text:style-name="T1">26.</text:span></text:p>
            <text:p text:style-name="Table_20_Contents"><text:span text:style-name="T1">27.</text:span></text:p>
            <text:p text:style-name="Table_20_Contents"><text:span text:style-name="T1">28.</text:span></text:p>
            <text:p text:style-name="Table_20_Contents"><text:span text:style-name="T1">29.</text:span></text:p>
            <text:p text:style-name="Table_20_Contents"><text:span text:style-name="T1">30.</text:span></text:p>
            <text:p text:style-name="Table_20_Contents"><text:span text:style-name="T1">31.</text:span></text:p>
            <text:p text:style-name="Table_20_Contents"><text:span text:style-name="T1">32.</text:span></text:p>
            <text:p text:style-name="Table_20_Contents"><text:span text:style-name="T1"/></text:p>
            <text:p text:style-name="Table_20_Contents"><text:span text:style-name="T1">III</text:span></text:p>
            <text:p text:style-name="Table_20_Contents"><text:span text:style-name="T1"/></text:p>
            <text:p text:style-name="Table_20_Contents"><text:span text:style-name="T1"><text:s text:c="2"/>1.</text:span></text:p>
            <text:p text:style-name="Table_20_Contents"><text:span text:style-name="T1"><text:s text:c="2"/>2.</text:span></text:p>
            <text:p text:style-name="Table_20_Contents"><text:span text:style-name="T1"><text:s text:c="2"/>3.</text:span></text:p>
            <text:p text:style-name="Table_20_Contents"><text:span text:style-name="T1"><text:s text:c="2"/>4.</text:span></text:p>
            <text:p text:style-name="Table_20_Contents"><text:span text:style-name="T1"><text:s text:c="2"/>5.</text:span></text:p>
            <text:p text:style-name="Table_20_Contents"><text:span text:style-name="T1"><text:s text:c="2"/>6.</text:span></text:p>
            <text:p text:style-name="Table_20_Contents"><text:span text:style-name="T1"><text:s text:c="2"/>7.</text:span></text:p>
            <text:p text:style-name="Table_20_Contents"><text:span text:style-name="T1"><text:s text:c="2"/>8.</text:span></text:p>
            <text:p text:style-name="Table_20_Contents"><text:span text:style-name="T1"><text:s text:c="2"/>9.</text:span></text:p>
            <text:p text:style-name="Table_20_Contents"><text:span text:style-name="T1">10.</text:span></text:p>
            <text:p text:style-name="Table_20_Contents"><text:span text:style-name="T1">11.</text:span></text:p>
            <text:p text:style-name="Table_20_Contents"><text:span text:style-name="T1">12.</text:span></text:p>
            <text:p text:style-name="Table_20_Contents"><text:span text:style-name="T1">13.</text:span></text:p>
            <text:p text:style-name="Table_20_Contents"><text:soft-page-break/><text:span text:style-name="T1"/></text:p>
            <text:p text:style-name="Table_20_Contents"><text:span text:style-name="T1"/></text:p>
            <text:p text:style-name="Table_20_Contents"><text:span text:style-name="T1">IV</text:span></text:p>
            <text:p text:style-name="Table_20_Contents"><text:span text:style-name="T1"/></text:p>
            <text:p text:style-name="Table_20_Contents"><text:span text:style-name="T1"><text:s text:c="2"/>1.</text:span></text:p>
            <text:p text:style-name="Table_20_Contents"><text:span text:style-name="T1"><text:s text:c="2"/>2.</text:span></text:p>
            <text:p text:style-name="Table_20_Contents"><text:span text:style-name="T1"><text:s text:c="2"/>3.</text:span></text:p>
            <text:p text:style-name="Table_20_Contents"><text:span text:style-name="T1"><text:s text:c="2"/>4.</text:span></text:p>
            <text:p text:style-name="Table_20_Contents"><text:span text:style-name="T1"><text:s text:c="2"/>5.</text:span></text:p>
            <text:p text:style-name="Table_20_Contents"><text:span text:style-name="T1"><text:s text:c="2"/>6.</text:span></text:p>
            <text:p text:style-name="Table_20_Contents"><text:span text:style-name="T1"><text:s text:c="2"/>7.</text:span></text:p>
            <text:p text:style-name="Table_20_Contents"><text:span text:style-name="T1"><text:s text:c="2"/>8.</text:span></text:p>
            <text:p text:style-name="Table_20_Contents"><text:span text:style-name="T1"><text:s text:c="2"/>9.</text:span></text:p>
            <text:p text:style-name="Table_20_Contents"><text:span text:style-name="T1">10.</text:span></text:p>
            <text:p text:style-name="Table_20_Contents"><text:span text:style-name="T1">11.</text:span></text:p>
            <text:p text:style-name="Table_20_Contents"><text:span text:style-name="T1">12.</text:span></text:p>
            <text:p text:style-name="Table_20_Contents"><text:span text:style-name="T1">13.</text:span></text:p>
            <text:p text:style-name="Table_20_Contents"><text:span text:style-name="T1"/></text:p>
            <text:p text:style-name="Table_20_Contents"><text:span text:style-name="T1">14.</text:span></text:p>
            <text:p text:style-name="Table_20_Contents"><text:span text:style-name="T1">15.</text:span></text:p>
            <text:p text:style-name="Table_20_Contents"><text:span text:style-name="T1">16.</text:span></text:p>
            <text:p text:style-name="Table_20_Contents"><text:span text:style-name="T1"/></text:p>
            <text:p text:style-name="Table_20_Contents"><text:span text:style-name="T1">17.</text:span></text:p>
            <text:p text:style-name="Table_20_Contents"><text:span text:style-name="T1">18.</text:span></text:p>
            <text:p text:style-name="Table_20_Contents"><text:span text:style-name="T1">19.</text:span></text:p>
            <text:p text:style-name="Table_20_Contents"><text:span text:style-name="T1">20.</text:span></text:p>
            <text:p text:style-name="Table_20_Contents"><text:span text:style-name="T1">21.</text:span></text:p>
            <text:p text:style-name="Table_20_Contents"><text:span text:style-name="T1">22.</text:span></text:p>
            <text:p text:style-name="Table_20_Contents"><text:span text:style-name="T1">23.</text:span></text:p>
            <text:p text:style-name="Table_20_Contents"><text:span text:style-name="T1">24.</text:span></text:p>
            <text:p text:style-name="Table_20_Contents"><text:span text:style-name="T1">25.</text:span></text:p>
            <text:p text:style-name="Table_20_Contents"><text:span text:style-name="T1">26. <text:s text:c="14"/></text:span></text:p>
          </table:table-cell>
          <table:table-cell table:style-name="Tabela1.A2" office:value-type="string">
            <text:p text:style-name="P1">Artykuły spożywcze</text:p>
            <text:p text:style-name="P1"/>
            <text:p text:style-name="P2">Dżem 1000% owocowy</text:p>
            <text:p text:style-name="P2">Kasza pęczak <text:s text:c="27"/></text:p>
            <text:p text:style-name="P2">Kasza wiejska</text:p>
            <text:p text:style-name="P2">Kasza manna</text:p>
            <text:p text:style-name="P2">Koncentrat pomidorowy</text:p>
            <text:p text:style-name="P2">Pudliszki 30%</text:p>
            <text:p text:style-name="P2">Makaron nitki <text:s/></text:p>
            <text:p text:style-name="P2">Makaron muszelka <text:s/></text:p>
            <text:p text:style-name="P2">Makaron spaghetti</text:p>
            <text:p text:style-name="P2">Mąka pszenna</text:p>
            <text:p text:style-name="P2">Musztarda</text:p>
            <text:p text:style-name="P2">Olej Kujawski</text:p>
            <text:p text:style-name="P2">Ryż biały</text:p>
            <text:p text:style-name="P2">Ryż brązowy</text:p>
            <text:p text:style-name="P2">Woda mineralna niegazowana</text:p>
            <text:p text:style-name="P2">Żurek śląski</text:p>
            <text:p text:style-name="P2">Bułka tarta</text:p>
            <text:p text:style-name="P2">Bułka <text:s/>duża pszenna</text:p>
            <text:p text:style-name="P2">Chleb <text:s text:c="2"/>duży <text:s/>pszenny</text:p>
            <text:p text:style-name="P2">Cukier biały</text:p>
            <text:p text:style-name="P2">Jaja <text:s text:c="2"/>L</text:p>
            <text:p text:style-name="P2">Jogurt naturalny grecki</text:p>
            <text:p text:style-name="P2">Masło 200 g</text:p>
            <text:p text:style-name="P2">Śmietana 18%</text:p>
            <text:p text:style-name="P2">Twaróg</text:p>
            <text:p text:style-name="P2">Jogurt pitny Danone</text:p>
            <text:p text:style-name="P2">Jogurt pitny Actimel</text:p>
            <text:p text:style-name="P2">Czosnek granulowany 20 g</text:p>
            <text:p text:style-name="P2">Koperek suszony 6 g</text:p>
            <text:p text:style-name="P2">Liść laurowy <text:s/>6 g</text:p>
            <text:p text:style-name="P2">Papryka słodka mielona 20g </text:p>
            <text:p text:style-name="P2">Ocet</text:p>
            <text:p text:style-name="P2">Pieprz czarny mielony 20 g</text:p>
            <text:p text:style-name="P2">Pietruszka suszona 6 g</text:p>
            <text:p text:style-name="P2">Przyprawa Smak Natury</text:p>
            <text:p text:style-name="P2">Sól fita</text:p>
            <text:p text:style-name="P2">Ziele angielskie 5 g</text:p>
            <text:p text:style-name="P2"><text:soft-page-break/></text:p>
            <text:p text:style-name="P2"/>
            <text:p text:style-name="P2"><text:s/><text:span text:style-name="T1">Warzywa i owoce</text:span></text:p>
            <text:p text:style-name="P2"><text:span text:style-name="T1"/></text:p>
            <text:p text:style-name="P2">Buraki</text:p>
            <text:p text:style-name="P2">Cebula</text:p>
            <text:p text:style-name="P2">Fasola Jaś</text:p>
            <text:p text:style-name="P2">Fasola malina</text:p>
            <text:p text:style-name="P2">Fasolka szparagowa</text:p>
            <text:p text:style-name="P2">Groch łuszczony</text:p>
            <text:p text:style-name="P2">Kapusta biała</text:p>
            <text:p text:style-name="P2">Kapusta czerwona</text:p>
            <text:p text:style-name="P2">Kapusta kiszona</text:p>
            <text:p text:style-name="P2">Kapusta pekińska</text:p>
            <text:p text:style-name="P2">Sałata lodowa</text:p>
            <text:p text:style-name="P2">Sałata zielona</text:p>
            <text:p text:style-name="P2">Kalafior</text:p>
            <text:p text:style-name="P2">Marchew</text:p>
            <text:p text:style-name="P2">Pietruszka korzeń</text:p>
            <text:p text:style-name="P2">Seler korzeń</text:p>
            <text:p text:style-name="P2">Por</text:p>
            <text:p text:style-name="P2">Pieczarki</text:p>
            <text:p text:style-name="P2">Ogórki zielony</text:p>
            <text:p text:style-name="P2">Ogórki kiszone</text:p>
            <text:p text:style-name="P2">Ziemniaki</text:p>
            <text:p text:style-name="P2">Miesznka warzyw susz.</text:p>
            <text:p text:style-name="P2">Banany</text:p>
            <text:p text:style-name="P2">Brzoskwinie</text:p>
            <text:p text:style-name="P2">Cytryny</text:p>
            <text:p text:style-name="P2">Gruszki</text:p>
            <text:p text:style-name="P2">Jabłka</text:p>
            <text:p text:style-name="P2">Kiwi</text:p>
            <text:p text:style-name="P2">Mandarynki</text:p>
            <text:p text:style-name="P2">Nektaryny</text:p>
            <text:p text:style-name="P2">Pomarańcze</text:p>
            <text:p text:style-name="P2">Śliwki</text:p>
            <text:p text:style-name="P2"><text:s/></text:p>
            <text:p text:style-name="P2"><text:span text:style-name="T1">Mięsa, wędliny, drób</text:span></text:p>
            <text:p text:style-name="P2"><text:span text:style-name="T1"/></text:p>
            <text:p text:style-name="P2">Boczek wędzony</text:p>
            <text:p text:style-name="P2">Filet z indyka</text:p>
            <text:p text:style-name="P2">Filet z kurczaka</text:p>
            <text:p text:style-name="P2">Kurczak</text:p>
            <text:p text:style-name="P2">Karczek</text:p>
            <text:p text:style-name="P2">Kiełbasa drobiowa</text:p>
            <text:p text:style-name="P2">Kiełbasa ogniskowa</text:p>
            <text:p text:style-name="P2">Łopatka wp. b/k</text:p>
            <text:p text:style-name="P2">Mięso mielone</text:p>
            <text:p text:style-name="P2">Parówki drobiowe</text:p>
            <text:p text:style-name="P2">Schab b/k</text:p>
            <text:p text:style-name="P2">Udziec z indyka</text:p>
            <text:p text:style-name="P2">Udziec z kurczaka</text:p>
            <text:p text:style-name="P2"><text:soft-page-break/></text:p>
            <text:p text:style-name="P2"/>
            <text:p text:style-name="P1">Mrożonki, ryby</text:p>
            <text:p text:style-name="P1"/>
            <text:p text:style-name="P2">Kluski śląskie</text:p>
            <text:p text:style-name="P2">Kluski z mięsem</text:p>
            <text:p text:style-name="P2">Pierogi ruskie</text:p>
            <text:p text:style-name="P2">Pierogi z truskawkami</text:p>
            <text:p text:style-name="P2">Pierogi z kapustą i grzybami</text:p>
            <text:p text:style-name="P2">Pierogi z serem</text:p>
            <text:p text:style-name="P2">Mieszanka kompotowa</text:p>
            <text:p text:style-name="P2">Truskawki mrożone</text:p>
            <text:p text:style-name="P2">Knedle z truskawkami</text:p>
            <text:p text:style-name="P2">Brokuły mrożone</text:p>
            <text:p text:style-name="P2">Bukiet kwiatowy</text:p>
            <text:p text:style-name="P2">Kalafior mrożony</text:p>
            <text:p text:style-name="P2">Marchew z groszkiem mrożona</text:p>
            <text:p text:style-name="P2">Marchew mrożona kostka</text:p>
            <text:p text:style-name="P2">Marchew „mini”</text:p>
            <text:p text:style-name="P2">Mieszanka warzyw „euromix”</text:p>
            <text:p text:style-name="P2">Pieczarki krojone mrożone</text:p>
            <text:p text:style-name="P2">Szpinak mrożony</text:p>
            <text:p text:style-name="P2">Pietruszka mrożona 250 g</text:p>
            <text:p text:style-name="P2">Koperek mrożony 250 g</text:p>
            <text:p text:style-name="P2">Paluszki rybne Frosta</text:p>
            <text:p text:style-name="P2">Filet chrupiący</text:p>
            <text:p text:style-name="P2">Filet z miruny b/s</text:p>
            <text:p text:style-name="P2">Filet z miruny ze skórą</text:p>
            <text:p text:style-name="P2">Filet z tilapi</text:p>
            <text:p text:style-name="P2">Filet z morszczuka <text:s text:c="61"/>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Szt.</text:p>
            <text:p text:style-name="Table_20_Contents">kg</text:p>
            <text:p text:style-name="Table_20_Contents">kg</text:p>
            <text:p text:style-name="Table_20_Contents">kg</text:p>
            <text:p text:style-name="Table_20_Contents"/>
            <text:p text:style-name="Table_20_Contents"><text:s/>l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<text:s/>l</text:p>
            <text:p text:style-name="Table_20_Contents"><text:s/>l</text:p>
            <text:p text:style-name="Table_20_Contents">kg</text:p>
            <text:p text:style-name="Table_20_Contents">kg</text:p>
            <text:p text:style-name="Table_20_Contents"/>
            <text:p text:style-name="Table_20_Contents"><text:s/>l</text:p>
            <text:p text:style-name="Table_20_Contents"><text:s/>l</text:p>
            <text:p text:style-name="Table_20_Contents">kg</text:p>
            <text:p text:style-name="Table_20_Contents">szt.</text:p>
            <text:p text:style-name="Table_20_Contents">szt.</text:p>
            <text:p text:style-name="Table_20_Contents">kg</text:p>
            <text:p text:style-name="Table_20_Contents">szt.</text:p>
            <text:p text:style-name="Table_20_Contents"><text:s/>l</text:p>
            <text:p text:style-name="Table_20_Contents">szt.</text:p>
            <text:p text:style-name="Table_20_Contents"><text:s/>l</text:p>
            <text:p text:style-name="Table_20_Contents">kg</text:p>
            <text:p text:style-name="Table_20_Contents">szt.</text:p>
            <text:p text:style-name="Table_20_Contents">szt.</text:p>
            <text:p text:style-name="Table_20_Contents">szt.</text:p>
            <text:p text:style-name="Table_20_Contents">szt.</text:p>
            <text:p text:style-name="Table_20_Contents">szt.</text:p>
            <text:p text:style-name="Table_20_Contents">szt.</text:p>
            <text:p text:style-name="Table_20_Contents"/>
            <text:p text:style-name="Table_20_Contents">szt.</text:p>
            <text:p text:style-name="Table_20_Contents">szt.</text:p>
            <text:p text:style-name="Table_20_Contents">kg</text:p>
            <text:p text:style-name="Table_20_Contents">kg</text:p>
            <text:p text:style-name="Table_20_Contents">szt.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szt.</text:p>
            <text:p text:style-name="Table_20_Contents">szt.</text:p>
            <text:p text:style-name="Table_20_Contents">szt.</text:p>
            <text:p text:style-name="Table_20_Contents">szt.</text:p>
            <text:p text:style-name="Table_20_Contents">kg</text:p>
            <text:p text:style-name="Table_20_Contents">kg</text:p>
            <text:p text:style-name="Table_20_Contents">kg</text:p>
            <text:p text:style-name="Table_20_Contents">szt.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/>
            <text:p text:style-name="Table_20_Contents"/>
            <text:p text:style-name="Table_20_Contents"/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/>
            <text:p text:style-name="Table_20_Contents">kg</text:p>
            <text:p text:style-name="Table_20_Contents">kg</text:p>
            <text:p text:style-name="Table_20_Contents">kg</text:p>
            <text:p text:style-name="Table_20_Contents"/>
            <text:p text:style-name="Table_20_Contents">kg</text:p>
            <text:p text:style-name="Table_20_Contents">kg</text:p>
            <text:p text:style-name="Table_20_Contents">kg</text:p>
            <text:p text:style-name="Table_20_Contents">szt.</text:p>
            <text:p text:style-name="Table_20_Contents">szt.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kg</text:p>
            <text:p text:style-name="Table_20_Contents"><text:s text:c="4"/>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<text:s text:c="7"/>20 </text:p>
            <text:p text:style-name="Table_20_Contents"><text:s text:c="5"/>110</text:p>
            <text:p text:style-name="Table_20_Contents"><text:s text:c="7"/>10</text:p>
            <text:p text:style-name="Table_20_Contents"><text:s text:c="7"/>14</text:p>
            <text:p text:style-name="Table_20_Contents"/>
            <text:p text:style-name="Table_20_Contents"><text:s text:c="7"/>57</text:p>
            <text:p text:style-name="Table_20_Contents"><text:s text:c="7"/>28</text:p>
            <text:p text:style-name="Table_20_Contents"><text:s text:c="7"/>67</text:p>
            <text:p text:style-name="Table_20_Contents"><text:s text:c="7"/>14</text:p>
            <text:p text:style-name="Table_20_Contents"><text:s text:c="7"/>70</text:p>
            <text:p text:style-name="Table_20_Contents"><text:s text:c="9"/>5</text:p>
            <text:p text:style-name="Table_20_Contents"><text:s text:c="5"/>157</text:p>
            <text:p text:style-name="Table_20_Contents"><text:s text:c="7"/>34</text:p>
            <text:p text:style-name="Table_20_Contents"><text:s text:c="7"/>20</text:p>
            <text:p text:style-name="Table_20_Contents"/>
            <text:p text:style-name="Table_20_Contents"><text:s text:c="5"/>970</text:p>
            <text:p text:style-name="Table_20_Contents"><text:s text:c="7"/>24</text:p>
            <text:p text:style-name="Table_20_Contents"><text:s text:c="7"/>61</text:p>
            <text:p text:style-name="Table_20_Contents"><text:s text:c="5"/>750</text:p>
            <text:p text:style-name="Table_20_Contents"><text:s text:c="7"/>86</text:p>
            <text:p text:style-name="Table_20_Contents"><text:s text:c="7"/>42</text:p>
            <text:p text:style-name="Table_20_Contents"><text:s text:c="3"/>3340</text:p>
            <text:p text:style-name="Table_20_Contents"><text:s text:c="7"/>35</text:p>
            <text:p text:style-name="Table_20_Contents"><text:s text:c="5"/>346</text:p>
            <text:p text:style-name="Table_20_Contents"><text:s text:c="5"/>108</text:p>
            <text:p text:style-name="Table_20_Contents"><text:s text:c="7"/>20</text:p>
            <text:p text:style-name="Table_20_Contents"><text:s text:c="5"/>261</text:p>
            <text:p text:style-name="Table_20_Contents"><text:s text:c="5"/>132</text:p>
            <text:p text:style-name="Table_20_Contents"><text:s text:c="5"/>119</text:p>
            <text:p text:style-name="Table_20_Contents"><text:s text:c="7"/>60</text:p>
            <text:p text:style-name="Table_20_Contents"><text:s text:c="7"/>13</text:p>
            <text:p text:style-name="Table_20_Contents"><text:s text:c="7"/>41</text:p>
            <text:p text:style-name="Table_20_Contents"><text:s text:c="9"/>9</text:p>
            <text:p text:style-name="Table_20_Contents"><text:s text:c="7"/>27</text:p>
            <text:p text:style-name="Table_20_Contents"><text:s text:c="5"/>100</text:p>
            <text:p text:style-name="Table_20_Contents"><text:s text:c="7"/>17</text:p>
            <text:p text:style-name="Table_20_Contents"><text:s text:c="7"/>31</text:p>
            <text:p text:style-name="Table_20_Contents"><text:s text:c="7"/>14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<text:s text:c="7"/>120</text:p>
            <text:p text:style-name="Table_20_Contents"><text:s text:c="9"/>64</text:p>
            <text:p text:style-name="Table_20_Contents"><text:s text:c="9"/>15</text:p>
            <text:p text:style-name="Table_20_Contents"><text:s text:c="9"/>14</text:p>
            <text:p text:style-name="Table_20_Contents"><text:s text:c="9"/>45</text:p>
            <text:p text:style-name="Table_20_Contents"><text:s text:c="9"/>30</text:p>
            <text:p text:style-name="Table_20_Contents"><text:s text:c="7"/>104</text:p>
            <text:p text:style-name="Table_20_Contents"><text:s text:c="7"/>127</text:p>
            <text:p text:style-name="Table_20_Contents"><text:s text:c="7"/>300</text:p>
            <text:p text:style-name="Table_20_Contents"><text:s text:c="8"/>64</text:p>
            <text:p text:style-name="Table_20_Contents"><text:s text:c="8"/>48</text:p>
            <text:p text:style-name="Table_20_Contents"><text:s text:c="8"/>10</text:p>
            <text:p text:style-name="Table_20_Contents"><text:s text:c="8"/>34</text:p>
            <text:p text:style-name="Table_20_Contents"><text:s text:c="6"/>250</text:p>
            <text:p text:style-name="Table_20_Contents"><text:s text:c="6"/>157</text:p>
            <text:p text:style-name="Table_20_Contents"><text:s text:c="6"/>170</text:p>
            <text:p text:style-name="Table_20_Contents"><text:s text:c="6"/>170</text:p>
            <text:p text:style-name="Table_20_Contents"><text:s text:c="8"/>25</text:p>
            <text:p text:style-name="Table_20_Contents"><text:s text:c="6"/>108</text:p>
            <text:p text:style-name="Table_20_Contents"><text:s text:c="8"/>78</text:p>
            <text:p text:style-name="Table_20_Contents"><text:s text:c="4"/>2415</text:p>
            <text:p text:style-name="Table_20_Contents"><text:s text:c="10"/>7</text:p>
            <text:p text:style-name="Table_20_Contents"><text:s text:c="6"/>407</text:p>
            <text:p text:style-name="Table_20_Contents"><text:s text:c="8"/>21</text:p>
            <text:p text:style-name="Table_20_Contents"><text:s text:c="8"/>11</text:p>
            <text:p text:style-name="Table_20_Contents"><text:s text:c="6"/>162</text:p>
            <text:p text:style-name="Table_20_Contents"><text:s text:c="6"/>257</text:p>
            <text:p text:style-name="Table_20_Contents"><text:s text:c="6"/>130</text:p>
            <text:p text:style-name="Table_20_Contents"><text:s text:c="6"/>168</text:p>
            <text:p text:style-name="Table_20_Contents"><text:s text:c="7"/>48</text:p>
            <text:p text:style-name="Table_20_Contents"><text:s text:c="6"/>268</text:p>
            <text:p text:style-name="Table_20_Contents"><text:s text:c="8"/>20</text:p>
            <text:p text:style-name="Table_20_Contents"/>
            <text:p text:style-name="Table_20_Contents"/>
            <text:p text:style-name="Table_20_Contents"><text:s text:c="3"/></text:p>
            <text:p text:style-name="Table_20_Contents"><text:s text:c="9"/>5 </text:p>
            <text:p text:style-name="Table_20_Contents"><text:s text:c="7"/>25</text:p>
            <text:p text:style-name="Table_20_Contents"><text:s text:c="5"/>257</text:p>
            <text:p text:style-name="Table_20_Contents"><text:s text:c="5"/>471</text:p>
            <text:p text:style-name="Table_20_Contents"><text:s text:c="7"/>81</text:p>
            <text:p text:style-name="Table_20_Contents"><text:s text:c="5"/>163</text:p>
            <text:p text:style-name="Table_20_Contents"><text:s text:c="8"/>4</text:p>
            <text:p text:style-name="Table_20_Contents"><text:s text:c="6"/>84</text:p>
            <text:p text:style-name="Table_20_Contents"><text:s text:c="4"/>191</text:p>
            <text:p text:style-name="Table_20_Contents"><text:s text:c="6"/>37</text:p>
            <text:p text:style-name="Table_20_Contents"><text:s text:c="4"/>314</text:p>
            <text:p text:style-name="Table_20_Contents"><text:s text:c="4"/>137</text:p>
            <text:p text:style-name="Table_20_Contents"><text:s text:c="4"/>154 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<text:s text:c="5"/>225</text:p>
            <text:p text:style-name="Table_20_Contents"><text:s text:c="5"/>112</text:p>
            <text:p text:style-name="Table_20_Contents"><text:s text:c="7"/>23</text:p>
            <text:p text:style-name="Table_20_Contents"><text:s text:c="7"/>75</text:p>
            <text:p text:style-name="Table_20_Contents"><text:s text:c="7"/>23</text:p>
            <text:p text:style-name="Table_20_Contents"><text:s text:c="7"/>45</text:p>
            <text:p text:style-name="Table_20_Contents"><text:s text:c="5"/>113</text:p>
            <text:p text:style-name="Table_20_Contents"><text:s text:c="8"/>8</text:p>
            <text:p text:style-name="Table_20_Contents"><text:s text:c="7"/>23</text:p>
            <text:p text:style-name="Table_20_Contents"><text:s text:c="7"/>70</text:p>
            <text:p text:style-name="Table_20_Contents"><text:s text:c="7"/>30</text:p>
            <text:p text:style-name="Table_20_Contents"><text:s text:c="7"/>38</text:p>
            <text:p text:style-name="Table_20_Contents"/>
            <text:p text:style-name="Table_20_Contents"><text:s text:c="7"/>23</text:p>
            <text:p text:style-name="Table_20_Contents"><text:s text:c="7"/>10</text:p>
            <text:p text:style-name="Table_20_Contents"><text:s text:c="7"/>17</text:p>
            <text:p text:style-name="Table_20_Contents"/>
            <text:p text:style-name="Table_20_Contents"><text:s text:c="7"/>62</text:p>
            <text:p text:style-name="Table_20_Contents"><text:s text:c="7"/>27</text:p>
            <text:p text:style-name="Table_20_Contents"><text:s text:c="7"/>37</text:p>
            <text:p text:style-name="Table_20_Contents"><text:s text:c="7"/>11</text:p>
            <text:p text:style-name="Table_20_Contents"><text:s text:c="7"/>11</text:p>
            <text:p text:style-name="Table_20_Contents"><text:s text:c="7"/>30</text:p>
            <text:p text:style-name="Table_20_Contents"><text:s text:c="7"/>54</text:p>
            <text:p text:style-name="Table_20_Contents"><text:s text:c="5"/>105</text:p>
            <text:p text:style-name="Table_20_Contents"><text:s text:c="5"/>105</text:p>
            <text:p text:style-name="Table_20_Contents"><text:s text:c="5"/>100</text:p>
            <text:p text:style-name="Table_20_Contents"><text:s text:c="7"/>30</text:p>
            <text:p text:style-name="Table_20_Contents"><text:s/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6T15:06:20.45</meta:creation-date>
    <meta:editing-duration>PT02H57M54S</meta:editing-duration>
    <meta:editing-cycles>3</meta:editing-cycles>
    <meta:generator>OpenOffice.org/3.2$Win32 OpenOffice.org_project/320m18$Build-9502</meta:generator>
    <dc:date>2018-01-17T11:35:07.42</dc:date>
    <meta:document-statistic meta:table-count="1" meta:image-count="0" meta:object-count="0" meta:page-count="3" meta:paragraph-count="450" meta:word-count="616" meta:character-count="3799"/>
  </office:meta>
</office:document-meta>
</file>